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950e" style:font-name="Century Schoolbook L" fo:font-style="italic" style:font-style-asian="italic" style:font-style-complex="italic"/>
    </style:style>
    <style:style style:name="P2" style:family="paragraph" style:parent-style-name="Standard">
      <style:text-properties fo:color="#ff950e" style:font-name="Century Schoolbook L" fo:font-size="10.5pt" fo:font-style="italic" style:font-size-asian="10.5pt" style:font-style-asian="italic" style:font-size-complex="10.5pt" style:font-style-complex="italic"/>
    </style:style>
    <style:style style:name="P3" style:family="paragraph" style:parent-style-name="Standard">
      <style:text-properties style:font-name="Century Schoolbook L"/>
    </style:style>
    <style:style style:name="P4" style:family="paragraph" style:parent-style-name="Standard">
      <style:text-properties style:font-name="Century Schoolbook L" style:text-underline-style="solid" style:text-underline-width="auto" style:text-underline-color="font-color"/>
    </style:style>
    <style:style style:name="P5" style:family="paragraph" style:parent-style-name="Standard">
      <style:text-properties style:font-name="Century Schoolbook L" style:text-underline-style="solid" style:text-underline-width="auto" style:text-underline-color="font-color" fo:font-weight="bold" style:font-weight-asian="bold" style:font-weight-complex="bold"/>
    </style:style>
    <style:style style:name="P6" style:family="paragraph" style:parent-style-name="Standard">
      <style:text-properties style:font-name="Century Schoolbook L" fo:font-style="normal" style:text-underline-style="solid" style:text-underline-width="auto" style:text-underline-color="font-color" style:font-style-asian="normal" style:font-style-complex="normal"/>
    </style:style>
    <style:style style:name="P7" style:family="paragraph" style:parent-style-name="Standard">
      <style:text-properties style:font-name="Century Schoolbook L" fo:font-size="10.5pt" fo:font-style="italic" style:font-size-asian="10.5pt" style:font-style-asian="italic" style:font-size-complex="10.5pt" style:font-style-complex="italic"/>
    </style:style>
    <style:style style:name="P8" style:family="paragraph" style:parent-style-name="Standard">
      <style:text-properties style:use-window-font-color="true" style:font-name="Century Schoolbook L" fo:font-size="12pt" fo:font-style="normal" style:text-underline-style="solid" style:text-underline-width="auto" style:text-underline-color="font-color" style:font-size-asian="12pt" style:font-style-asian="normal" style:font-size-complex="12pt" style:font-style-complex="normal"/>
    </style:style>
    <style:style style:name="P9" style:family="paragraph" style:parent-style-name="Standard">
      <style:text-properties style:use-window-font-color="true" style:font-name="Century Schoolbook L" fo:font-size="12pt" fo:font-style="normal" style:text-underline-style="none" style:font-size-asian="12pt" style:font-style-asian="normal" style:font-size-complex="12pt" style:font-style-complex="normal"/>
    </style:style>
    <style:style style:name="P10" style:family="paragraph" style:parent-style-name="Standard">
      <style:text-properties style:use-window-font-color="true" style:font-name="Century Schoolbook L" fo:font-style="normal" style:text-underline-style="solid" style:text-underline-width="auto" style:text-underline-color="font-color" style:font-style-asian="normal" style:font-style-complex="normal"/>
    </style:style>
    <style:style style:name="P11" style:family="paragraph" style:parent-style-name="Standard">
      <style:text-properties style:use-window-font-color="true" style:font-name="Century Schoolbook L" fo:font-size="10.5pt" fo:font-style="italic" style:font-size-asian="10.5pt" style:font-style-asian="italic" style:font-size-complex="10.5pt" style:font-style-complex="italic"/>
    </style:style>
    <style:style style:name="P12" style:family="paragraph" style:parent-style-name="Standard">
      <style:text-properties fo:color="#ffd320" style:font-name="Century Schoolbook L" fo:font-size="10.5pt" fo:font-style="italic" style:font-size-asian="10.5pt" style:font-style-asian="italic" style:font-size-complex="10.5pt" style:font-style-complex="italic"/>
    </style:style>
    <style:style style:name="P13" style:family="paragraph" style:parent-style-name="Standard">
      <style:text-properties fo:color="#ffd320" style:font-name="Century Schoolbook L" fo:font-size="12pt" fo:font-style="normal" style:text-underline-style="none" style:font-size-asian="12pt" style:font-style-asian="normal" style:font-size-complex="12pt" style:font-style-complex="normal"/>
    </style:style>
    <style:style style:name="P14" style:family="paragraph" style:parent-style-name="Standard">
      <style:text-properties fo:color="#800000" style:font-name="Century Schoolbook L" fo:font-size="10.5pt" fo:font-style="italic" style:font-size-asian="10.5pt" style:font-style-asian="italic" style:font-size-complex="10.5pt" style:font-style-complex="italic"/>
    </style:style>
    <style:style style:name="P15" style:family="paragraph" style:parent-style-name="Standard">
      <style:text-properties fo:color="#314004" style:font-name="Century Schoolbook L" fo:font-size="12pt" fo:font-style="normal" style:text-underline-style="none" style:font-size-asian="12pt" style:font-style-asian="normal" style:font-size-complex="12pt" style:font-style-complex="normal"/>
    </style:style>
    <style:style style:name="P16" style:family="paragraph" style:parent-style-name="Standard">
      <style:text-properties fo:color="#ff6633" style:font-name="Century Schoolbook L" fo:font-size="10.5pt" style:font-size-asian="10.5pt" style:font-size-complex="10.5pt"/>
    </style:style>
    <style:style style:name="P17" style:family="paragraph" style:parent-style-name="Standard">
      <style:text-properties fo:color="#000000" style:font-name="Century Schoolbook L" fo:font-size="10.5pt" fo:font-style="italic" style:font-size-asian="10.5pt" style:font-style-asian="italic" style:font-size-complex="10.5pt" style:font-style-complex="italic"/>
    </style:style>
    <style:style style:name="P18" style:family="paragraph" style:parent-style-name="Standard">
      <style:text-properties fo:color="#00ff00" style:font-name="Century Schoolbook L" fo:font-size="10.5pt" fo:font-style="italic" style:font-size-asian="10.5pt" style:font-style-asian="italic" style:font-size-complex="10.5pt" style:font-style-complex="italic"/>
    </style:style>
    <style:style style:name="P19" style:family="paragraph" style:parent-style-name="Standard">
      <style:text-properties fo:color="#ff8080" style:font-name="Century Schoolbook L" fo:font-size="10.5pt" fo:font-style="italic" style:font-size-asian="10.5pt" style:font-style-asian="italic" style:font-size-complex="10.5pt" style:font-style-complex="italic"/>
    </style:style>
    <style:style style:name="T1" style:family="text">
      <style:text-properties fo:font-style="italic" style:font-style-asian="italic" style:font-style-complex="italic"/>
    </style:style>
    <style:style style:name="T2" style:family="text">
      <style:text-properties fo:color="#800000" fo:font-style="normal" style:font-style-asian="normal" style:font-style-complex="normal"/>
    </style:style>
    <style:style style:name="T3" style:family="text">
      <style:text-properties fo:color="#00ff00"/>
    </style:style>
    <style:style style:name="T4" style:family="text">
      <style:text-properties style:use-window-font-color="true"/>
    </style:style>
    <style:style style:name="T5" style:family="text">
      <style:text-properties style:use-window-font-color="true" fo:font-style="normal" style:font-style-asian="normal" style:font-style-complex="normal"/>
    </style:style>
    <style:style style:name="T6" style:family="text">
      <style:text-properties fo:color="#ff8080"/>
    </style:style>
    <style:style style:name="T7" style:family="text">
      <style:text-properties fo:color="#ffd320"/>
    </style:style>
    <style:style style:name="T8" style:family="text">
      <style:text-properties fo:color="#ffd320" style:font-name="Century Schoolbook L" fo:font-size="10.5pt" fo:font-style="italic" style:font-size-asian="10.5pt" style:font-style-asian="italic" style:font-size-complex="10.5pt" style:font-style-complex="italic"/>
    </style:style>
    <style:style style:name="T9" style:family="text">
      <style:text-properties fo:color="#ff6309"/>
    </style:style>
    <style:style style:name="T10" style:family="text">
      <style:text-properties fo:color="#314004"/>
    </style:style>
    <style:style style:name="T11" style:family="text">
      <style:text-properties fo:color="#ff950e"/>
    </style:style>
    <style:style style:name="T12" style:family="text">
      <style:text-properties fo:color="#ff6633" style:font-name="Century Schoolbook L" fo:font-size="10.5pt" fo:font-style="italic" style:font-size-asian="10.5pt" style:font-style-asian="italic" style:font-size-complex="10.5pt" style:font-style-complex="italic"/>
    </style:style>
    <style:style style:name="T1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us sommes 7, dans un salon, un mercredi après-midi de février, entre 16 et 18.</text:p>
      <text:p text:style-name="P3">Isabelle nous a invités à un atelier d'écriture qu'elle a vécu en 1968 à Vincennes. Elle l'a intitulé « Du burlesque au littéraire ». Il me semble que le titre correspond bien à l'expérience que nous avons connue là.</text:p>
      <text:p text:style-name="P3">Isabelle nous raconte ce petit moment de 68, l'ambiance, les étudiants en révolte, des mots chauds plein la bouche, qu'ils vont être invités à mettre au pot commun, puis, sans tri, sans exclusion, intégrer dans une écriture de nouvelles...</text:p>
      <text:p text:style-name="P3">Plutôt que chacun la sienne, nous avons choisi très vite d'écrire ensemble une nouvelle collective. Tous les mots prononcés pendant les quelques minutes qui suivent vont être couchés par chacun de nous sur sa feuille. C'est notre trésor commun, et notre contrainte. A tour de rôle, on se lance. La règle non-dite est qu'on prend tout ce qui vient, pas de censure, pas de discussion sur les propositions des autres. Il est seulement précisé, çà et là, que nous gardons un souci de cohérence. Une cohérence certes burlesque. Nos mots ne sont pas <text:span text:style-name="T1">a priori</text:span> <text:s/>reliés par l'évidence, et nous ne sommes pas venu(e)s pour nous ennuyer mais nous faire plaisir.</text:p>
      <text:p text:style-name="P3"/>
      <text:p text:style-name="P4">Les mots : </text:p>
      <text:p text:style-name="P7">fleur bleue</text:p>
      <text:p text:style-name="P7">utopie</text:p>
      <text:p text:style-name="P7">écrire</text:p>
      <text:p text:style-name="P7">auto-gestion</text:p>
      <text:p text:style-name="P7">Grèce </text:p>
      <text:p text:style-name="P7">graisse</text:p>
      <text:p text:style-name="P7">montagne</text:p>
      <text:p text:style-name="P7">dormir</text:p>
      <text:p text:style-name="P7">imaginer</text:p>
      <text:p text:style-name="P7">nappe</text:p>
      <text:p text:style-name="P7">ridicule</text:p>
      <text:p text:style-name="P7">frigo</text:p>
      <text:p text:style-name="P7">indigné(e)(s)</text:p>
      <text:p text:style-name="P7">jazz</text:p>
      <text:p text:style-name="P7">panaché</text:p>
      <text:p text:style-name="P7">Manouche</text:p>
      <text:p text:style-name="P7">pourquoi</text:p>
      <text:p text:style-name="P7">camion</text:p>
      <text:p text:style-name="P7">rhume</text:p>
      <text:p text:style-name="P7">brume</text:p>
      <text:p text:style-name="P7">fragilité</text:p>
      <text:p text:style-name="P7">agilité</text:p>
      <text:p text:style-name="P7">orgueil</text:p>
      <text:p text:style-name="P7">orteil</text:p>
      <text:p text:style-name="P7">donc</text:p>
      <text:p text:style-name="P7">rêver</text:p>
      <text:p text:style-name="P7">vaisselle</text:p>
      <text:p text:style-name="P7">savourer</text:p>
      <text:p text:style-name="P7">j'ai entendu</text:p>
      <text:p text:style-name="P7">Nancy</text:p>
      <text:p text:style-name="P7">case</text:p>
      <text:p text:style-name="P7">chanter</text:p>
      <text:p text:style-name="P7">crooner</text:p>
      <text:p text:style-name="P7"><text:soft-page-break/>gros</text:p>
      <text:p text:style-name="P7">guitare</text:p>
      <text:p text:style-name="P7">mouche</text:p>
      <text:p text:style-name="P7">boisson</text:p>
      <text:p text:style-name="P7">burlesque</text:p>
      <text:p text:style-name="P7">littéraire</text:p>
      <text:p text:style-name="P5"/>
      <text:p text:style-name="P5">Notre premier texte :</text:p>
      <text:p text:style-name="P3"/>
      <text:p text:style-name="P7">Là, j'avais compris « rhume » au lieu de « brume », dit le crooner à son gros orteil enrobé d'une graisse ridicule, panaché burlesque, tout en rêvant de partir en camion en Grèce, pour y savourer l'utopie manouche. Pourquoi<text:span text:style-name="T4"> ? Po</text:span>urquoi donc quitter Nancy ? L'orgueil de la mouche indignée me pique ce gros orteil.</text:p>
      <text:p text:style-name="P7">La mouche se promenait sur la nappe à fleurs bleues. </text:p>
      <text:p text:style-name="P7">Avant de rêver d'auto-gestion, fais la vaisselle et remplis le frigo, de chants et de boissons. </text:p>
      <text:p text:style-name="P7">On n'a pas dormi encore. </text:p>
      <text:p text:style-name="P7">Tout cela est littéraire, mais un peu trop burlesque pour moi. Alors, prends ta guitare et fais-nous un peu de fragilité jazzy.</text:p>
      <text:p text:style-name="P7">Agile écriture à gravir des montagnes. Imagine que je n'ai(e) rien entendu.</text:p>
      <text:p text:style-name="P7">L'un ou l'autre se dit ou se disent !</text:p>
      <text:p text:style-name="P3"/>
      <text:p text:style-name="P3">Comment continuer ?</text:p>
      <text:p text:style-name="P3">Nous nous sommes choisi, dans le texte, des personnages. Notre sens du burlesque a pallié sans problème leur rareté : la mouche, le camion, l'utopie manouche, la nappe, Nancy, le chant, la guitare. Chacun a reçu du groupe, en cadeau, une dizaine de mots collectés comme la première fois, par un vague tour de rôle d'associations libres immédiates. Puis quelques minutes d'écriture individuelle ont produit des excroissances possibles du texte autour des 7 « personnages » devenus 7 points de vue.</text:p>
      <text:p text:style-name="P6"/>
      <text:p text:style-name="P6">Écritures individuelles</text:p>
      <text:p text:style-name="P7">Nancy :</text:p>
      <text:p text:style-name="Standard"><text:span text:style-name="T8">mots donnés par le groupe : </text:span><text:span text:style-name="T12">est/ cousin / place / cinéma / couette / glacial / venté / trottoir / cocotte</text:span></text:p>
      <text:p text:style-name="P16"/>
      <text:p text:style-name="P2">Nancy je l'avais rencontrée dans un frigo par un jour glacial. La cocotte avait rendez-vous avec son cousin sur une place ventée. Visiblement, il lui avait posé un lapin. La couette défaite et la lèvre violette... elle tempêtait. J'avais d'abord cru qu'elle faisait le trottoir et, à propos de couette, lui avait proposé de partager la mienne. A l'est rien de nouveau ! Elle l'avait mal pris. Ça c'était fini au cinéma.</text:p>
      <text:p text:style-name="P2"/>
      <text:p text:style-name="P17">Les chants :</text:p>
      <text:p text:style-name="P12">mots donnés par le groupe : <text:span text:style-name="T9">désespérés/beaux/baryton/frigo rétro/piailler/satanas/chatouiller/vide/canard/pan !</text:span></text:p>
      <text:p text:style-name="P2"/>
      <text:p text:style-name="P2">Les <text:s/>chants aiment les frigos rétros qui chatouillent leur baryton. Ces frigos ont une beauté désespérée qui, pan !, canarde et touche là où Satan a donné aux chants non pas de quoi piailler mais faire le vide. Le beau vide.</text:p>
      <text:p text:style-name="P2"/>
      <text:p text:style-name="P7">La guitare :</text:p>
      <text:p text:style-name="P2"><text:span text:style-name="T7">mots donnés par le groupe :</text:span><text:span text:style-name="T3"> </text:span><text:span text:style-name="T9">tare ornithorynque calamar gui grave pincé(e) grincer lasse manche </text:span><text:soft-page-break/><text:span text:style-name="T9">corde </text:span></text:p>
      <text:p text:style-name="P2"/>
      <text:p text:style-name="P2">Marre marre marre de ce type et de sa face d'orni orni orni taré, oui ! Marre, je cale, t'as qu'à voir, je grince grave quand il m'pince le manche, les cordes, j'y fais d'la résistance au p'tit quinquin. Tu m'lasses, crooner, j'en ai marre de ta guimauve !</text:p>
      <text:p text:style-name="P1"/>
      <text:p text:style-name="P7">La mouche :</text:p>
      <text:p text:style-name="P2"><text:span text:style-name="T7">mots donnés par le groupe :</text:span><text:span text:style-name="T3"> </text:span>tsé-tsé ; louche ; du coche ; à merde ; bleue ; irisée ; irritante ; yeux ; énervé ; chère ; battante</text:p>
      <text:p text:style-name="P2"/>
      <text:p text:style-name="P2">Elle avait été, dans un passé lointain, mouche à merde avant de se reconvertir en mouche tsé-tsé. Ses yeux plus louches que bleus irritaient, énervaient même souvent sa chère cousine Iris, mouche du coche pas cloche (une battante).</text:p>
      <text:p text:style-name="P18"/>
      <text:p text:style-name="P11">L’utopie manouche :</text:p>
      <text:p text:style-name="P18">Je suis la manouche de la roulotte verte attelée à un cheval bai. En liberté, tope là. Plus de potentat ni de chamane de la musique, de la danse. Piètre utopie...</text:p>
      <text:p text:style-name="P1"/>
      <text:p text:style-name="P1"><text:span text:style-name="T5">La prochaine étape consistera à intégrer les nouveaux fragments</text:span><text:span text:style-name="T4"> </text:span><text:span text:style-name="T5">à l'oeuvre commune.</text:span><text:span text:style-name="T2"> </text:span><text:span text:style-name="T5">Nous n'avons eu, quant à nous, que le temps d'une lecture orale « à clics », avec un </text:span><text:span text:style-name="T5">récitant, et chacun ajoutant son fragment après la phrase où il est nommé. Mais on </text:span><text:span text:style-name="T5">peut imaginer bien d'autres dispositifs, réécriture à 3 de l'ensemble, par exemple, avec la possibilité de comparer des versions différentes donc des choix d'écriture </text:span><text:span text:style-name="T5">différents.... A vos expériences ! Vous nous raconterez ?</text:span></text:p>
      <text:p text:style-name="P10"/>
      <text:p text:style-name="P10">Notre deuxième texte</text:p>
      <text:p text:style-name="P10"/>
      <text:p text:style-name="P7">Là, j'avais compris « rhume » au lieu de « brume », dit le crooner à son gros orteil enrobé d'une graisse ridicule, panaché burlesque, tout en rêvant de partir en camion en Grèce, <text:span text:style-name="T6">* </text:span>pour y savourer l'utopie manouche. <text:span text:style-name="T6">*</text:span></text:p>
      <text:p text:style-name="P19">Je suis la manouche de la roulotte verte attelée à un cheval bai. En liberté, tope là. Plus de potentat ni de chamane de la musique, de la danse. Piètre utopie...</text:p>
      <text:p text:style-name="P7">Pourquoi<text:span text:style-name="T4"> ? Po</text:span>urquoi donc quitter Nancy ? <text:span text:style-name="T6">*</text:span></text:p>
      <text:p text:style-name="P7"><text:span text:style-name="T11">Nancy je l'avais rencontrée dans un frigo par un jour glacial. La cocotte avait rendez-vous avec son cousin sur une place ventée. Visiblement, il lui avait posé un lapin. La couette défaite et la lèvre violette... elle tempêtait. J'avais d'abord cru qu'elle faisait le trottoir et, à propos de couette, lui avait proposé de partager la mienne. A l'est rien de nouveau ! Elle l'avait mal pris. Ça s'était fini au cinéma.</text:span><text:span text:style-name="T6"> </text:span></text:p>
      <text:p text:style-name="P7">L'orgueil de la mouche indignée me pique ce gros orteil. <text:span text:style-name="T6">*</text:span></text:p>
      <text:p text:style-name="P19">Elle avait été, dans un passé lointain, mouche à merde avant de se reconvertir en mouche tsé-tsé. Ses yeux plus louches que bleus irritaient, énervaient même souvent sa chère cousine Iris, mouche du coche pas cloche (une battante).</text:p>
      <text:p text:style-name="P7">La mouche se promenait sur la nappe à fleurs bleues. <text:span text:style-name="T6">*</text:span></text:p>
      <text:p text:style-name="P7">Avant de rêver d'auto-gestion, fais la vaisselle et remplis le frigo, de chants et de boissons. </text:p>
      <text:p text:style-name="P2">Les <text:s/>chants aiment les frigos rétros qui chatouillent leur baryton. Ces frigos ont une beauté désespérée qui, pan !, canarde et touche là où Satan a donné aux chants non pas de quoi piailler mais faire le vide. Le beau vide.</text:p>
      <text:p text:style-name="P7">On n'a pas dormi encore. </text:p>
      <text:p text:style-name="P7">Tout cela est littéraire, mais un peu trop burlesque pour moi. Alors, prends ta guitare et fais-nous un peu de fragilité jazzy.</text:p>
      <text:p text:style-name="P2">Marre marre marre de ce type et de sa face d'orni orni orni taré, oui ! Marre, je cale, t'as qu'à voir, je <text:soft-page-break/>grince grave quand il m'pince le manche, les cordes, j'y fais d'la résistance au p'tit quinquin. Tu m'lasses, crooner, j'en ai marre de ta guimauve !</text:p>
      <text:p text:style-name="P7">Agile écriture à gravir des montagnes. Imagine que je n'ai(e) rien entendu.</text:p>
      <text:p text:style-name="P7">L'un ou l'autre se dit ou se disent !</text:p>
      <text:p text:style-name="P14"/>
      <text:p text:style-name="P8">Remarques de fin, pistes de réflexion :</text:p>
      <text:p text:style-name="P8"/>
      <text:p text:style-name="P9"><text:span text:style-name="T7">Joëlle :</text:span> Le titre est bien choisi. On est bien, à la fin, dans un questionnement littéraire : qu'est-ce qu'écrire ? Ce n'est pas anodin de prendre un peu de temps pour s'arrêter sur quelques mots, ouvrir la boîte mentale à associations. Ce n'est pas pour rien que certains ont évoqué « Des Papous dans la tête » : nous faisons la même chose qu'eux, avec un peu moins d'habitude, peut-être un peu moins de tranquillité, mais c'est à cette même logique que nous nous sommes donné accès. Conclusion : ça change le regard sur le frigo. </text:p>
      <text:p text:style-name="P13"/>
      <text:p text:style-name="P13">Céline : <text:span text:style-name="T10">ce qui est fort agréable, c'est cette sensation renouvelée d'ouvrir son imaginaire et de le faire vivre simplement, de se sentir en liberté d'inventer, de </text:span><text:span text:style-name="T10">cheminer, de (dé)multiplier - du fait du collectif – les univers. On se fout de ce qu'on écrit, en un sens. Qu'il n'y ait « pas de sens » n'est pas un problème, pas dans ce premier temps. Chacun(e) de toute façon trouvera un sens à ce qui est dit-écrit. </text:span></text:p>
      <text:p text:style-name="P15">Les contraintes d'écriture ont à nouveau prouvé leur nécessité d'être. Passer par le personnage a été pour moi une évidence, si je voulais vraiment entrer dans l'histoire, non écrite d'ailleurs ! Pourtant présente ! En b(r)ouillonnement je dirais.</text:p>
      <text:p text:style-name="P15">Etonnant comme par ce moment-là j'ai rencontré les autres. La création collective comme lieu d'expression de soi et de rencontre. Une antienne qui fait écho à chaque fois. Ecrire, est-ce seulement pour « écrire un produit fini-qui-est-publiable » ?</text:p>
      <text:p text:style-name="P15"/>
      <text:p text:style-name="P13">Anne-Julie</text:p>
      <text:p text:style-name="P15">Ce qui me frappe, c'est la possibilité de création rapide d'un univers commun. Cette force des mots choisis au hasard et utilisés collectivement et individuellement dans l'écriture. En deux heures un groupe se forme avec des références étonnamment communes. Il y a pour chacun visiblement une part d'imaginaire qui s'ouvre. Si chacun de nous trouve un sens à ce qui se dit, il y a aussi l'élaboration d'un sens qui est commun au groupe, une piste (pas définitive) qui est tracée par le groupe dans le foisonnement des possibles. Et, il me semble que la rencontre se fait là, dans le dépassement de l'individu simplement libre d'imaginer et de fantasmer pour lui seul. Publier, c'est partager un texte, c'est écrire pour être lu et compris. C'est dépasser l'écrire pour soi. « Lis qui veut, comprenne que peut, démerde toi ! »</text:p>
      <text:p text:style-name="P15">Il me semble que nous avons réussi à écrire collectivement puisque nous avons créé suffisamment de sens pour nous sept … et nous nous sommes bien amusées (je mets au féminin, les femmes étaient largement majoritaires!)...</text:p>
      <text:p text:style-name="P15"/>
      <text:p text:style-name="P13">Marc</text:p>
      <text:p text:style-name="P15"><text:span text:style-name="Emphasis"><text:span text:style-name="T13">Si le jeu est bien, comme certains l’ont dit, l’invention d’une liberté dans et surtout par un ensemble de règles et de contraintes, cet atelier d’écriture fut une belle expérience de jeu littéraire. Jeu certes agréable et souvent amusant, mais pas seulement. Car cette liberté apparemment démesurée (les seules limites sont celles de notre </text:span></text:span><text:soft-page-break/><text:span text:style-name="Emphasis"><text:span text:style-name="T13">vocabulaire et de notre imagination !) conduit vite, justement, à se prendre au jeu pour tenter de faire émerger une « logique de l’absurde », et ainsi à user pleinement de la liberté sans en abuser.<text:line-break/>On pourrait tenter de chercher du côté des surréalistes et de la psychanalyse des justifications savantes (et sans doute passionnantes) de ce genre d’exercice : nos inconscients (collectif puis individuels) ont-ils émergé au cours de l’atelier ? Peut-être, mais laissons à d’autres ce genre de recherches : quant à nous, nous saurons nous contenter du plaisir de jouer avec les mots.</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desse </meta:initial-creator>
    <meta:creation-date>2012-02-16T11:05:47</meta:creation-date>
    <meta:generator>OpenOffice.org/3.2$Linux OpenOffice.org_project/320m12$Build-9483</meta:generator>
    <dc:date>2012-03-02T10:15:36</dc:date>
    <meta:editing-duration>PT01H58M56S</meta:editing-duration>
    <meta:editing-cycles>30</meta:editing-cycles>
    <dc:creator>cordesse </dc:creator>
    <meta:document-statistic meta:table-count="0" meta:image-count="0" meta:object-count="0" meta:page-count="5" meta:paragraph-count="95" meta:word-count="1824" meta:character-count="10546"/>
  </office:meta>
</office:document-meta>
</file>